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Liberation Sans" fo:font-size="12pt" style:text-underline-style="none" fo:font-weight="normal" officeooo:rsid="0005f21c" officeooo:paragraph-rsid="0005f21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fo:orphans="2" fo:widows="2" style:writing-mode="lr-tb"/>
      <style:text-properties style:font-name="Liberation Sans" fo:font-size="12pt" style:text-underline-style="none" fo:font-weight="normal" officeooo:paragraph-rsid="000937b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officeooo:paragraph-rsid="000937b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fo:orphans="2" fo:widows="2" style:writing-mode="lr-tb"/>
      <style:text-properties style:font-name="Liberation Sans" fo:font-size="12pt" style:text-underline-style="none" fo:font-weight="bold" officeooo:paragraph-rsid="0004eaf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officeooo:paragraph-rsid="000a0ba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officeooo:rsid="0005f21c" officeooo:paragraph-rsid="0005f21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fo:orphans="2" fo:widows="2" style:writing-mode="lr-tb"/>
      <style:text-properties style:font-name="Liberation Sans" fo:font-size="12pt" style:text-underline-style="none" officeooo:paragraph-rsid="000937b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2pt" style:text-underline-style="none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  <style:text-properties officeooo:paragraph-rsid="000937b4"/>
    </style:style>
    <style:style style:name="P13" style:family="paragraph" style:parent-style-name="Standard" style:list-style-name="L2">
      <style:paragraph-properties fo:text-align="start" style:justify-single-word="false" fo:orphans="2" fo:widows="2" style:writing-mode="lr-tb"/>
      <style:text-properties style:font-name="Liberation Sans" fo:font-size="12pt" style:text-underline-style="none" fo:font-weight="bold" officeooo:paragraph-rsid="0004eaf7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Liberation Sans" fo:font-size="12pt" style:text-underline-style="none" fo:font-weight="bold" officeooo:rsid="0005f21c" officeooo:paragraph-rsid="0005f21c" style:font-size-asian="12pt" style:font-weight-asian="bold" style:font-size-complex="12pt" style:font-weight-complex="bold"/>
    </style:style>
    <style:style style:name="P16" style:family="paragraph" style:parent-style-name="Standard" style:list-style-name="L3">
      <style:paragraph-properties fo:margin-left="-0.053cm" fo:margin-right="0cm" fo:text-align="start" style:justify-single-word="false" fo:text-indent="-0.026cm" style:auto-text-indent="false">
        <style:tab-stops/>
      </style:paragraph-properties>
      <style:text-properties style:font-name="Liberation Sans" fo:font-size="12pt" style:text-underline-style="none" officeooo:paragraph-rsid="0004eaf7" style:font-size-asian="12pt" style:font-size-complex="12pt"/>
    </style:style>
    <style:style style:name="P17" style:family="paragraph" style:parent-style-name="Standard" style:list-style-name="L3">
      <style:paragraph-properties fo:margin-left="-0.053cm" fo:margin-right="0cm" fo:text-align="start" style:justify-single-word="false" fo:text-indent="-0.026cm" style:auto-text-indent="false">
        <style:tab-stops/>
      </style:paragraph-properties>
      <style:text-properties style:font-name="Liberation Sans" fo:font-size="12pt" style:text-underline-style="none" fo:font-weight="normal" officeooo:rsid="0004eaf7" officeooo:paragraph-rsid="0004eaf7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style:font-name="Liberation Sans" fo:font-size="12pt" style:text-underline-style="none" fo:font-weight="normal" officeooo:rsid="0005f21c" officeooo:paragraph-rsid="000937b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orphans="2" fo:widows="2" style:writing-mode="lr-tb"/>
      <style:text-properties style:font-name="Liberation Sans" fo:font-size="12pt" style:text-underline-style="none" fo:font-weight="normal" officeooo:paragraph-rsid="000937b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7">
      <style:paragraph-properties fo:text-align="start" style:justify-single-word="false"/>
      <style:text-properties style:font-name="Liberation Sans" fo:font-size="12pt" style:text-underline-style="none" fo:font-weight="normal" officeooo:rsid="0005f21c" officeooo:paragraph-rsid="0005f21c" style:font-size-asian="12pt" style:font-weight-asian="normal" style:font-size-complex="12pt" style:font-weight-complex="normal"/>
    </style:style>
    <style:style style:name="P22" style:family="paragraph" style:parent-style-name="Text_20_body" style:list-style-name="L9">
      <style:paragraph-properties fo:text-align="start" style:justify-single-word="false"/>
      <style:text-properties style:font-name="Liberation Sans" fo:font-size="12pt" style:text-underline-style="none" fo:font-weight="normal" officeooo:rsid="0005f21c" officeooo:paragraph-rsid="0005f21c" style:font-size-asian="12pt" style:font-weight-asian="normal" style:font-size-complex="12pt" style:font-weight-complex="normal"/>
    </style:style>
    <style:style style:name="P23" style:family="paragraph" style:parent-style-name="Text_20_body" style:list-style-name="L8">
      <style:paragraph-properties fo:text-align="start" style:justify-single-word="false"/>
      <style:text-properties style:font-name="Liberation Sans" fo:font-size="12pt" style:text-underline-style="none" fo:font-weight="bold" officeooo:rsid="0005f21c" officeooo:paragraph-rsid="0005f21c" style:font-size-asian="12pt" style:font-weight-asian="bold" style:font-size-complex="12pt" style:font-weight-complex="bold"/>
    </style:style>
    <style:style style:name="T1" style:family="text">
      <style:text-properties officeooo:rsid="0004eaf7"/>
    </style:style>
    <style:style style:name="T2" style:family="text">
      <style:text-properties officeooo:rsid="000813fd"/>
    </style:style>
    <style:style style:name="T3" style:family="text">
      <style:text-properties officeooo:rsid="000937b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eaf7" style:font-weight-asian="normal" style:font-weight-complex="normal"/>
    </style:style>
    <style:style style:name="T6" style:family="text">
      <style:text-properties style:font-name="Liberation Sans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Liberation Sans" fo:font-size="12pt" style:text-underline-style="none" fo:font-weight="normal" officeooo:rsid="0005f21c" style:font-size-asian="12pt" style:font-weight-asian="normal" style:font-size-complex="12pt" style:font-weight-complex="normal"/>
    </style:style>
    <style:style style:name="T8" style:family="text">
      <style:text-properties style:font-name="Liberation Sans" fo:font-size="12pt" style:text-underline-style="none" fo:font-weight="normal" officeooo:rsid="000937b4" style:font-size-asian="12pt" style:font-weight-asian="normal" style:font-size-complex="12pt" style:font-weight-complex="normal"/>
    </style:style>
    <style:style style:name="T9" style:family="text"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Liberation Sans" style:text-underline-styl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Informacja dotycząca realizacji planu </text:span></text:p>
      <text:p text:style-name="P4">działania priorytetowego dla rejonu służbowego n<text:span text:style-name="T3">ume</text:span>r 1 </text:p>
      <text:p text:style-name="P6">Dzielnicowy Zespołu do Spraw Prewencji</text:p>
      <text:p text:style-name="P6">Posterunku Policji w Milejowie </text:p>
      <text:p text:style-name="P3"><text:span text:style-name="T3">z</text:span>a okres od <text:span text:style-name="T1">1</text:span> <text:span text:style-name="T1">lipca</text:span> 20<text:span text:style-name="T1">24 </text:span>r<text:span text:style-name="T3">oku</text:span> do 3<text:span text:style-name="T1">1</text:span> <text:span text:style-name="T1">grudnia</text:span> 20<text:span text:style-name="T1">24</text:span>r<text:span text:style-name="T3">oku</text:span></text:p>
      <text:p text:style-name="P8"/>
      <text:p text:style-name="P8"/>
      <text:p text:style-name="P8"/>
      <text:list text:style-name="L1">
        <text:list-item>
          <text:p text:style-name="P11"><text:span text:style-name="T9">Charakterystyka zdiagnozowanego zagrożenia w rejonie służbowym.</text:span><text:span text:style-name="T6"><text:tab/></text:span></text:p>
        </text:list-item>
      </text:list>
      <text:p text:style-name="P9"><text:tab/></text:p>
      <text:p text:style-name="P9">W <text:span text:style-name="T1">podległym </text:span>rejonie służbowym <text:span text:style-name="T3">numer </text:span><text:span text:style-name="T1">1</text:span> na terenie gminy Milejów głównym zagrożeniem wymagającym podjęcia długoterminowych przedsięwzięć wykraczających poza zakres rutynowych zadań jest realizacja czynności mających na celu prawidłowe oznakowanie numeryczne posesji w miejscowościach <text:span text:style-name="T1">Maryniów, gdzie znajduje się </text:span><text:span text:style-name="T2">27</text:span><text:span text:style-name="T1"> posesji które nie posiadają prawidłowego ich oznakowania</text:span>. Powyższ<text:span text:style-name="T1">y fakt wpływa negatywnie na porządek prawny i </text:span>zwiększonego czasu reakcji służb powołanych do ochrony bezpieczeństwa osób i mienia, takich jak Policja, Straż Pożarna i Pogotowie Ratunkowe, co w bezpośredni sposób może przyczynić się do wystąpienia za<text:span text:style-name="T1">g</text:span>rożenia dla życia, zdrowia ludzkiego lub mienia na skutek występowania sytuacji kryzysowej wymagającej interwencji służb specjalistycznych. <text:span text:style-name="T5">Powyższe nieprawidłowości stwierdzono w trakcie obchodu rejonu służbowego.</text:span><text:span text:style-name="T4"> </text:span></text:p>
      <text:p text:style-name="P2"/>
      <text:p text:style-name="P2"/>
      <text:list text:style-name="L2">
        <text:list-item>
          <text:p text:style-name="P13">Zakładany cel do osiągnięcia.</text:p>
        </text:list-item>
      </text:list>
      <text:p text:style-name="P5"/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pan text:style-name="T1">Zwiększenie liczby oznakowanych posesji. Zakładany wzrost prognozowany jest na wartość </text:span><text:span text:style-name="T5">50% wg wcześniejszych danych.</text:span></text:p>
                                              <text:p text:style-name="P1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text:style-name="L4">
        <text:list-item>
          <text:p text:style-name="P14">Proponowane działania wraz z terminami realizacji poszczególnych etapów/zadań.</text:p>
        </text:list-item>
      </text:list>
      <text:p text:style-name="P3"/>
      <text:list text:style-name="L5">
        <text:list-item>
          <text:p text:style-name="P12"><text:span text:style-name="T7">Nawiązanie kontaktu z właścicielami nieoznakowanych posesji w kierunku wyeliminowania nieprawidłowości – do dnia 15 lipca 2024 roku.</text:span><text:span text:style-name="T6"> </text:span></text:p>
          <text:p text:style-name="P12"><text:span text:style-name="T6"><text:line-break/></text:span><text:span text:style-name="T7">Uzgodnić terminy spotkań z właścicielami oraz sołtysem miejscowości Maryniów – do 15 sierpnia 2024 r</text:span><text:span text:style-name="T8">oku</text:span><text:span text:style-name="T7">.</text:span></text:p>
          <text:p text:style-name="P18"/>
          <text:p text:style-name="P18"/>
        </text:list-item>
      </text:list>
      <text:list text:style-name="L6">
        <text:list-item>
          <text:p text:style-name="P15">Podmioty współpracujące w realizacji działania priorytetowego, wraz ze wskazaniem planowanych przez nie do realizacji zadań.</text:p>
        </text:list-item>
      </text:list>
      <text:p text:style-name="P7"/>
      <text:list text:style-name="L7">
        <text:list-item>
          <text:p text:style-name="P21">Sołtys miejscowości Maryniów.</text:p>
          <text:p text:style-name="P21"/>
          <text:p text:style-name="P21"/>
        </text:list-item>
      </text:list>
      <text:list text:style-name="L8">
        <text:list-item>
          <text:p text:style-name="P23">Proponowany sposób przekazania społeczności rejonu informacji o działaniu priorytetowym.</text:p>
        </text:list-item>
      </text:list>
      <text:list text:style-name="L9">
        <text:list-item>
          <text:p text:style-name="P22">Strona internetowa KPP w Łęcznej – zamieszczenie informacji w formie krótkiego komunikatu.</text:p>
        </text:list-item>
        <text:list-item>
          <text:p text:style-name="P22">W trakcie organizowanych spotkań z lokalnym społeczeństwem.</text:p>
        </text:list-item>
        <text:list-item>
          <text:p text:style-name="P22"><text:soft-page-break/>Umieszczenie informacji na tablicy informacyjnej w miejscowości Maryniów.</text:p>
        </text:list-item>
      </text:list>
      <text:p text:style-name="P1"/>
      <text:p text:style-name="P1">aspirant Wojciech Skals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28T15:49:32.07</meta:creation-date>
    <meta:generator>LibreOffice/7.4.4.2$Windows_X86_64 LibreOffice_project/85569322deea74ec9134968a29af2df5663baa21</meta:generator>
    <dc:date>2024-06-30T10:15:43.458000000</dc:date>
    <meta:editing-duration>PT29M31S</meta:editing-duration>
    <meta:editing-cycles>13</meta:editing-cycles>
    <meta:print-date>2024-06-17T13:46:53.543000000</meta:print-date>
    <meta:document-statistic meta:table-count="0" meta:image-count="0" meta:object-count="0" meta:page-count="2" meta:paragraph-count="24" meta:word-count="269" meta:character-count="2092" meta:non-whitespace-character-count="1846"/>
  </office:meta>
</office:document-meta>
</file>