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fo:font-size="12pt" style:text-underline-style="none" fo:font-weight="normal" officeooo:rsid="0005f21c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text-underline-style="none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.847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font-size-asian="12pt" style:font-size-complex="12pt"/>
    </style:style>
    <style:style style:name="P8" style:family="paragraph" style:parent-style-name="Standard" style:list-style-name="WWNum1">
      <loext:graphic-properties draw:fill-gradient-name="gradient" draw:fill-hatch-name="hatch"/>
      <style:paragraph-properties fo:margin-left="1.27cm" fo:margin-right="0cm" fo:line-height="100%" fo:text-align="start" style:justify-single-word="false" fo:text-indent="-0.635cm" style:auto-text-indent="false"/>
    </style:style>
    <style:style style:name="P9" style:family="paragraph" style:parent-style-name="Standard" style:list-style-name="L1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4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6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Liberation Sans" fo:font-size="12pt" style:text-underline-style="none" style:font-size-asian="12pt" style:font-size-complex="12pt"/>
    </style:style>
    <style:style style:name="P14" style:family="paragraph" style:parent-style-name="Standard" style:list-style-name="L3">
      <loext:graphic-properties draw:fill-gradient-name="gradient" draw:fill-hatch-name="hatch"/>
      <style:paragraph-properties fo:line-height="100%" fo:text-align="start" style:justify-single-word="false"/>
      <style:text-properties style:font-name="Liberation Sans"/>
    </style:style>
    <style:style style:name="P15" style:family="paragraph" style:parent-style-name="Standard" style:list-style-name="L5">
      <loext:graphic-properties draw:fill-gradient-name="gradient" draw:fill-hatch-name="hatch"/>
      <style:paragraph-properties fo:line-height="100%" fo:text-align="start" style:justify-single-word="false"/>
      <style:text-properties style:font-name="Liberation Sans"/>
    </style:style>
    <style:style style:name="P16" style:family="paragraph" style:parent-style-name="Standard" style:list-style-name="L6">
      <loext:graphic-properties draw:fill-gradient-name="gradient" draw:fill-hatch-name="hatch"/>
      <style:paragraph-properties fo:line-height="100%" fo:text-align="start" style:justify-single-word="false"/>
      <style:text-properties style:font-name="Liberation Sans"/>
    </style:style>
    <style:style style:name="P17" style:family="paragraph" style:parent-style-name="Standard" style:list-style-name="L7">
      <loext:graphic-properties draw:fill-gradient-name="gradient" draw:fill-hatch-name="hatch"/>
      <style:paragraph-properties fo:line-height="100%" fo:text-align="start" style:justify-single-word="false"/>
      <style:text-properties style:font-name="Liberation Sans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fo:font-weight="bold" style:font-weight-asian="bold"/>
    </style:style>
    <style:style style:name="T1" style:family="text">
      <style:text-properties fo:font-size="12pt" style:text-underline-style="none" style:font-size-asian="12pt" style:font-size-complex="12pt"/>
    </style:style>
    <style:style style:name="T2" style:family="text">
      <style:text-properties fo:font-size="12pt" style:text-underline-style="none" officeooo:rsid="0009035a" style:font-size-asian="12pt" style:font-size-complex="12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09035a" style:font-weight-asian="bold" style:font-weight-complex="bold"/>
    </style:style>
    <style:style style:name="T6" style:family="text">
      <style:text-properties style:text-underline-style="none" fo:font-weight="bold" style:font-weight-asian="bold" style:font-name-complex="Liberation Sans1" style:font-weight-complex="bold"/>
    </style:style>
    <style:style style:name="T7" style:family="text">
      <style:text-properties style:text-underline-style="none" officeooo:rsid="0009035a"/>
    </style:style>
    <style:style style:name="T8" style:family="text">
      <style:text-properties fo:letter-spacing="-0.011cm" style:text-underline-style="none" fo:font-weight="bold" style:font-weight-asian="bold" style:font-name-complex="Liberation Sans1" style:font-weight-complex="bold"/>
    </style:style>
    <style:style style:name="T9" style:family="text">
      <style:text-properties style:font-name="Liberation Sans"/>
    </style:style>
    <style:style style:name="T10" style:family="text">
      <style:text-properties style:font-name="Liberation Sans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font-name="Liberation Sans" fo:font-size="12pt" style:text-underline-style="none" style:font-size-asian="12pt" style:font-size-complex="12pt"/>
    </style:style>
    <style:style style:name="T12" style:family="text">
      <style:text-properties style:font-name="Liberation Sans" fo:font-size="12pt" style:text-underline-style="none" style:font-size-asian="12pt" style:font-size-complex="12pt" style:font-weight-complex="bold"/>
    </style:style>
    <style:style style:name="T13" style:family="text">
      <style:text-properties style:font-name="Liberation Sans" fo:font-size="12pt" style:text-underline-style="none" style:font-name-asian="Times New Roman1" style:font-size-asian="12pt" style:font-name-complex="Times New Roman1" style:font-size-complex="12pt" style:language-complex="ar" style:country-complex="SA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Informacja dotycząca realizacji planu</text:span></text:p>
      <text:p text:style-name="P3">działania priorytetowego dla rejonu służbowego numer 2</text:p>
      <text:p text:style-name="P6"><text:span text:style-name="T6">Dzielnicowej Zespołu</text:span><text:span text:style-name="T8"> do Spraw </text:span><text:span text:style-name="T6">Prewencji</text:span><text:span text:style-name="T8"> </text:span></text:p>
      <text:p text:style-name="P6"><text:span text:style-name="T8">Posterunku </text:span><text:span text:style-name="T6">Policji w Milejowie</text:span></text:p>
      <text:p text:style-name="P7"><text:span text:style-name="T4">na okres od 1 lipca 2024 rok do 31 grudnia 2024 rok</text:span><text:span text:style-name="T5">u</text:span></text:p>
      <text:p text:style-name="P4"/>
      <text:p text:style-name="P4"/>
      <text:list text:style-name="WWNum1">
        <text:list-item>
          <text:p text:style-name="P8"><text:span text:style-name="Domyślna_20_czcionka_20_akapitu"><text:span text:style-name="T10">Charakterystyka zdiagnozowanego zagrożenia w rejonie służbowym.<text:line-break/></text:span></text:span></text:p>
        </text:list-item>
      </text:list>
      <text:p text:style-name="P7"><text:span text:style-name="T3">W rejonie służbowym numer 2 na terenie gminy Milejów, głównym zadaniem wymagającym podjęcia długoterminowych działań <text:s/>wykraczających poza zakres rutynowych zadań służbowych jest inicjowanie czynności mających na celu prawidłowe oznakowanie miejsca parkingowego dla osób niepełnosprawnych przy </text:span><text:bookmark-start text:name="_Hlk154586288"/><text:span text:style-name="T3">budynku Gminnego Ośrodka Zdrowia mieszczącego się w Milejowie Osada ul</text:span><text:span text:style-name="T7">ica</text:span><text:span text:style-name="T3"> Partyzancka 15 zgodnie z obowiązującymi przepisami. Brak prawidłowego oznakowania miejsca parkingowego jest utrudnieniem dla osób niepełnosprawnych. Wskazane zagrożenie zdiagnozowano na postawie przeprowadzonych rozmów z mieszkańcami oraz podopiecznymi jak również własnymi obserwacjami podczas obchodu rejonu służbowego. <text:s text:c="8"/></text:span></text:p>
      <text:p text:style-name="P7"/>
      <text:p text:style-name="P5"/>
      <text:list text:style-name="L1">
        <text:list-item>
          <text:p text:style-name="P9">Zakładany cel do osiągnięcia.</text:p>
        </text:list-item>
      </text:list>
      <text:p text:style-name="P3"/>
      <text:p text:style-name="P7"><text:span text:style-name="T7">U</text:span><text:span text:style-name="T3">tworzenie miejsca parkingowego dla osób niepełnosprawnych przy budynku Gminnego Ośrodka Zdrowia w Milejowie-Osada ul</text:span><text:span text:style-name="T7">ica</text:span><text:span text:style-name="T3"> Partyzancka 15.</text:span></text:p>
      <text:p text:style-name="P7"/>
      <text:p text:style-name="P5"/>
      <text:list text:style-name="L2">
        <text:list-item>
          <text:p text:style-name="P10">Proponowane działania wraz z terminami realizacji poszczególnych etapów/zadań.</text:p>
        </text:list-item>
      </text:list>
      <text:p text:style-name="P3"/>
      <text:list text:style-name="L3">
        <text:list-item>
          <text:p text:style-name="P14"><text:span text:style-name="T2">W </text:span><text:span text:style-name="T1">lipcu 2024 r</text:span><text:span text:style-name="T2">oku -</text:span><text:span text:style-name="T1"> wystąpienie z pismem do Kierownika Gminnego Ośrodka Zdrowia w Milejowie – Osada <text:s/>o właściwe oznaczenia miejsca dla osób niepełnosprawnych. </text:span></text:p>
        </text:list-item>
        <text:list-item>
          <text:p text:style-name="P14"><text:span text:style-name="T2">W </text:span><text:span text:style-name="T1">sierpniu 2024 </text:span><text:span text:style-name="T2">roku </text:span><text:span text:style-name="T1">zorganizowanie spotkania z Kierownikiem Gminnego Ośrodka Zdrowia w Milejowie – Osada. </text:span></text:p>
        </text:list-item>
        <text:list-item>
          <text:p text:style-name="P14"><text:span text:style-name="T2">W</text:span><text:span text:style-name="T1">e wrześniu <text:s/>2024 r</text:span><text:span text:style-name="T2">oku </text:span><text:span text:style-name="T1">spotkanie z </text:span><text:span text:style-name="T2">k</text:span><text:span text:style-name="T1">ierownikiem i pracownikami Gminnego Ośrodka Zdrowia w ramach działań profilaktyczno – edukacyjnych na temat zwiększenia świadomości dotyczącej wystąpienia zagrożeń w ruchu drogowym oraz na niebezpieczeństwo na jakie narażeni są niechronieni uczestnicy ruchu – piesi.</text:span></text:p>
        </text:list-item>
      </text:list>
      <text:p text:style-name="P5"/>
      <text:p text:style-name="P3"/>
      <text:list text:style-name="L4">
        <text:list-item>
          <text:p text:style-name="P11">Podmioty współpracujące w realizacji działania priorytetowego, wraz ze wskazaniem planowanych przez nie do realizacji zadań.</text:p>
        </text:list-item>
      </text:list>
      <text:p text:style-name="P3"/>
      <text:list text:style-name="L5">
        <text:list-item>
          <text:p text:style-name="P15"><text:span text:style-name="T2">W</text:span><text:span text:style-name="T1">spółpraca z Kierownikiem Gminnego Ośrodka Zdrowia w Milejowie – Osada.</text:span></text:p>
        </text:list-item>
      </text:list>
      <text:p text:style-name="P5"/>
      <text:p text:style-name="P5"/>
      <text:list text:style-name="L6">
        <text:list-item>
          <text:p text:style-name="P16"><text:span text:style-name="T3"><text:s/></text:span><text:span text:style-name="T4">Proponowany sposób przekazania społeczności rejonu informacji o działaniu</text:span></text:p>
          <text:p text:style-name="P12">priorytetowym.</text:p>
        </text:list-item>
      </text:list>
      <text:p text:style-name="P3"/>
      <text:list text:style-name="L7">
        <text:list-item>
          <text:p text:style-name="P17"><text:span text:style-name="T2">Z</text:span><text:span text:style-name="T1">amieszczenie informacji na stronie internetowej Komendy Powiatowej Policji w Łęcznej.</text:span></text:p>
        </text:list-item>
        <text:list-item>
          <text:p text:style-name="P17"><text:soft-page-break/><text:span text:style-name="T2">P</text:span><text:span text:style-name="T1">rzekazywanie informacji podczas obchodu i realizacji zadań w rejonie służbowym.</text:span></text:p>
        </text:list-item>
        <text:list-item>
          <text:p text:style-name="P17"><text:span text:style-name="T2">P</text:span><text:span text:style-name="T1">odczas spotkań z mieszkańcami rejonu Gminy Milejów.</text:span></text:p>
        </text:list-item>
      </text:list>
      <text:p text:style-name="P5"/>
      <text:p text:style-name="P5"/>
      <text:p text:style-name="P5"/>
      <text:p text:style-name="P2"><text:span text:style-name="T11">aspirant </text:span><text:span text:style-name="Domyślna_20_czcionka_20_akapitu"><text:span text:style-name="T13">Agnieszka Martirosjan</text:span></text:span></text:p>
      <text:p text:style-name="P1"><text:bookmark-end text:name="_Hlk154586288"/><text:span text:style-name="Domyślna_20_czcionka_20_akapitu"><text:span text:style-name="T9"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editing-duration>PT26M32S</meta:editing-duration>
    <meta:editing-cycles>13</meta:editing-cycles>
    <dc:date>2024-06-30T10:16:07.367000000</dc:date>
    <meta:document-statistic meta:table-count="0" meta:image-count="0" meta:object-count="0" meta:page-count="2" meta:paragraph-count="22" meta:word-count="296" meta:character-count="2341" meta:non-whitespace-character-count="2048"/>
  </office:meta>
</office:document-meta>
</file>