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213fd8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.847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.847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23ea93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text-autospace="ideograph-alpha" style:vertical-align="baseline"/>
      <style:text-properties style:font-name="Times New Roman" fo:font-size="12pt" style:font-size-asian="12pt" style:font-size-complex="12pt"/>
    </style:style>
    <style:style style:name="P5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_20__28_user_29_">
      <loext:graphic-properties draw:fill-gradient-name="gradient" draw:fill-hatch-name="hatch"/>
      <style:paragraph-properties fo:margin-left="-0.053cm" fo:margin-right="0cm" fo:margin-top="0cm" fo:margin-bottom="0cm" style:contextual-spacing="false" fo:line-height="100%" fo:text-align="start" style:justify-single-word="false" fo:text-indent="-0.026cm" style:auto-text-indent="false"/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text-autospace="ideograph-alpha" style:vertical-align="baseline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text-autospace="ideograph-alpha" style:vertical-align="baseline"/>
      <style:text-properties style:font-name="Times New Roman" fo:font-size="12pt" style:letter-kerning="true" style:font-name-asian="SimSun" style:font-size-asian="12pt" style:language-asian="zh" style:country-asian="CN" style:font-size-complex="12pt" style:language-complex="hi" style:country-complex="IN"/>
    </style:style>
    <style:style style:name="P13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.847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23ea93" style:font-size-asian="12pt" style:font-weight-asian="bold" style:font-size-complex="12pt"/>
    </style:style>
    <style:style style:name="P15" style:family="paragraph" style:parent-style-name="Heading" style:master-pag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page-number="auto"/>
      <style:text-properties style:font-name="Times New Roman" fo:font-size="12pt" officeooo:paragraph-rsid="00213fd8" style:font-size-asian="12pt" style:font-size-complex="12pt"/>
    </style:style>
    <style:style style:name="P16" style:family="paragraph" style:parent-style-name="Standard_20__28_user_29_" style:list-style-name="L4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officeooo:paragraph-rsid="001f4b57"/>
    </style:style>
    <style:style style:name="P17" style:family="paragraph" style:parent-style-name="Standard_20__28_user_29_" style:list-style-name="L4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</style:style>
    <style:style style:name="P18" style:family="paragraph" style:parent-style-name="Standard_20__28_user_29_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</style:style>
    <style:style style:name="P19" style:family="paragraph" style:parent-style-name="Standard_20__28_user_29_" style:list-style-name="L1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20" style:family="paragraph" style:parent-style-name="Standard_20__28_user_29_" style:list-style-name="L2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Times New Roman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21" style:family="paragraph" style:parent-style-name="Standard_20__28_user_29_" style:list-style-name="L3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Times New Roman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22" style:family="paragraph" style:parent-style-name="Standard_20__28_user_29_" style:list-style-name="L5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Times New Roman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23" style:family="paragraph" style:parent-style-name="Standard_20__28_user_29_" style:list-style-name="L7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Times New Roman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24" style:family="paragraph" style:parent-style-name="Text_20_body_20__28_user_29_" style:list-style-name="L8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officeooo:paragraph-rsid="0023ea93"/>
    </style:style>
    <style:style style:name="P25" style:family="paragraph" style:parent-style-name="Text_20_body_20__28_user_29_" style:list-style-name="L8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23ea93" style:font-size-asian="12pt" style:font-name-complex="Arial1" style:font-size-complex="12pt"/>
    </style:style>
    <style:style style:name="T1" style:family="text">
      <style:text-properties fo:letter-spacing="-0.028cm"/>
    </style:style>
    <style:style style:name="T2" style:family="text">
      <style:text-properties fo:letter-spacing="-0.032cm"/>
    </style:style>
    <style:style style:name="T3" style:family="text">
      <style:text-properties fo:letter-spacing="-0.026cm"/>
    </style:style>
    <style:style style:name="T4" style:family="text">
      <style:text-properties fo:letter-spacing="-0.004cm"/>
    </style:style>
    <style:style style:name="T5" style:family="text">
      <style:text-properties style:use-window-font-color="true" loext:opacity="0%" fo:language="pl" fo:country="PL" officeooo:rsid="001f4b57" style:letter-kerning="true" style:font-name-asian="Times New Roman" style:language-asian="zh" style:country-asian="CN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pl" fo:country="PL" officeooo:rsid="001f4b57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7" style:family="text">
      <style:text-properties officeooo:rsid="001f4b57"/>
    </style:style>
    <style:style style:name="T8" style:family="text">
      <style:text-properties officeooo:rsid="0021da8f"/>
    </style:style>
    <style:style style:name="T9" style:family="text">
      <style:text-properties officeooo:rsid="0022511e"/>
    </style:style>
    <style:style style:name="T10" style:family="text">
      <style:text-properties officeooo:rsid="002307e7"/>
    </style:style>
    <style:style style:name="T11" style:family="text">
      <style:text-properties fo:letter-spacing="-0.005cm"/>
    </style:style>
    <style:style style:name="T12" style:family="text">
      <style:text-properties fo:letter-spacing="-0.005cm" fo:font-weight="bold" style:font-weight-asian="bold"/>
    </style:style>
    <style:style style:name="T13" style:family="text">
      <style:text-properties fo:letter-spacing="-0.007cm"/>
    </style:style>
    <style:style style:name="T14" style:family="text">
      <style:text-properties fo:letter-spacing="-0.007cm" fo:font-weight="bold" style:font-weight-asian="bold"/>
    </style:style>
    <style:style style:name="T15" style:family="text">
      <style:text-properties fo:letter-spacing="-0.018cm" officeooo:rsid="00213fd8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f4b57" style:font-weight-asian="bold"/>
    </style:style>
    <style:style style:name="T18" style:family="text">
      <style:text-properties fo:font-weight="bold" officeooo:rsid="0023ea93" style:font-weight-asian="bold"/>
    </style:style>
    <style:style style:name="T19" style:family="text">
      <style:text-properties fo:letter-spacing="-0.011cm" fo:font-weight="bold" style:font-weight-asian="bold"/>
    </style:style>
    <style:style style:name="T20" style:family="text">
      <style:text-properties fo:letter-spacing="-0.009cm" fo:font-weight="bold" style:font-weight-asian="bold"/>
    </style:style>
    <style:style style:name="T21" style:family="text">
      <style:text-properties fo:letter-spacing="-0.012cm" fo:font-weight="bold" style:font-weight-asian="bold"/>
    </style:style>
    <style:style style:name="T22" style:family="text">
      <style:text-properties style:letter-kerning="true" style:font-name-asian="SimSun" style:language-asian="zh" style:country-asian="CN" style:language-complex="hi" style:country-complex="IN"/>
    </style:style>
    <style:style style:name="T23" style:family="text">
      <style:text-properties officeooo:rsid="001c4168" style:letter-kerning="true" style:font-name-asian="SimSun" style:language-asian="zh" style:country-asian="CN" style:language-complex="hi" style:country-complex="IN"/>
    </style:style>
    <style:style style:name="T24" style:family="text">
      <style:text-properties officeooo:rsid="0023ea93"/>
    </style:style>
    <style:style style:name="T25" style:family="text"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Times New Roman" fo:font-size="12pt" fo:font-weight="normal" officeooo:rsid="001f4b57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Times New Roman" fo:font-size="12pt" fo:font-weight="normal" officeooo:rsid="0023ea93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Times New Roman" fo:font-size="12pt" style:font-size-asian="12pt" style:font-name-complex="Arial1" style:font-size-complex="12pt"/>
    </style:style>
    <style:style style:name="T29" style:family="text">
      <style:text-properties style:font-name="Times New Roman" fo:font-size="12pt" officeooo:rsid="001f4b57" style:font-size-asian="12pt" style:font-name-complex="Arial1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formacja<text:span text:style-name="T1"> </text:span>dotycząca<text:span text:style-name="T2"> </text:span>realizacji<text:span text:style-name="T3"> </text:span><text:span text:style-name="T4">planu</text:span></text:p>
      <text:p text:style-name="P1">działania<text:span text:style-name="T4"> </text:span>priorytetowego<text:span text:style-name="T11"> </text:span>dla<text:span text:style-name="T13"> </text:span>rejonu<text:span text:style-name="T11"> </text:span>służbowego<text:span text:style-name="T13"> </text:span>numer <text:span text:style-name="T15">2</text:span></text:p>
      <text:p text:style-name="P3"><text:span text:style-name="T16">Dzielnicowe</text:span><text:span text:style-name="T18">go</text:span><text:span text:style-name="T16"> Zespołu</text:span><text:span text:style-name="T19"> Prewencji </text:span></text:p>
      <text:p text:style-name="P14">Posterunku Policji w Milejowie </text:p>
      <text:p text:style-name="P2"><text:span text:style-name="T16">za</text:span><text:span text:style-name="T14"> </text:span><text:span text:style-name="T16">okres</text:span><text:span text:style-name="T20"> </text:span><text:span text:style-name="T16">od</text:span><text:span text:style-name="T12"> </text:span><text:span text:style-name="T16">1.0</text:span><text:span text:style-name="T17">7</text:span><text:span text:style-name="T16">.2025</text:span><text:span text:style-name="T21"> </text:span><text:span text:style-name="T16">roku</text:span><text:span text:style-name="T12"> </text:span><text:span text:style-name="T16">do</text:span><text:span text:style-name="T12"> </text:span><text:span text:style-name="T16">3</text:span><text:span text:style-name="T17">1</text:span><text:span text:style-name="T16">.</text:span><text:span text:style-name="T17">12</text:span><text:span text:style-name="T16">.2025</text:span><text:span text:style-name="T12"> </text:span><text:span text:style-name="T14">roku</text:span></text:p>
      <text:p text:style-name="P10"/>
      <text:list text:style-name="L1">
        <text:list-item>
          <text:p text:style-name="P19">Charakterystyka zdiagnozowanego zagrożenia w rejonie służbowym.</text:p>
        </text:list-item>
      </text:list>
      <text:p text:style-name="P7"/>
      <text:p text:style-name="P5">W podległym rejonie służbowym <text:span text:style-name="T24">numer</text:span> <text:span text:style-name="T7">2</text:span> na terenie gminy Milejów problemem wymagającym podjęcia długoterminowych przedsięwzięć wykraczających poza zakres rutynowych zadań jest poprawa bezpieczeństwa mieszkańców Gminy Milejów poprzez właściwe oznakowanie numeryczne posesji. W niektórych przypadkach <text:span text:style-name="T10">jest brak</text:span> tabliczki <text:span text:style-name="T10">lub </text:span>umieszczone są w nieodpowiednim miejscu, skutkiem czego są niewidoczne. Problem w głównej mierze dotyczy miejscowości <text:span text:style-name="T5">Starościce</text:span> gdzie znajduje się 1<text:span text:style-name="T7">76</text:span> posesj<text:span text:style-name="T9">i z których 64 nie posiada oznaczenia lub oznaczenie jest nie prawidłowe</text:span>. Oznakowanie posesji jest obowiązkiem, który dotyczy właściciela, administratora lub użytkownika nieruchomości i wynika z art. 47b Ustawy z dnia 17 maja 1989 r. Prawo geodezyjne i kartograficzne, gdzie zawarte są instrukcje o sposobie oznakowania posesji. Powyższy fakt wpływa negatywnie na porządek prawny i zwiększonego czasu reakcji służb powołanych do ochrony bezpieczeństwa osób i mienia, takich jak Policja, Straż Pożarna i Pogotowie Ratunkowe, co w bezpośredni sposób może przyczynić się do wystąpienia zagrożenia dla życia, zdrowia ludzkiego lub mienia na skutek występowania sytuacji kryzysowej wymagającej interwencji służb specjalistycznych. Powyższe nieprawidłowości stwierdzono w trakcie obchodu rejonu służbowego.</text:p>
      <text:p text:style-name="P8"/>
      <text:list text:style-name="L2">
        <text:list-item>
          <text:p text:style-name="P20">Zakładany cel do osiągnięcia.</text:p>
        </text:list-item>
      </text:list>
      <text:p text:style-name="P8"/>
      <text:p text:style-name="P6"><text:tab/><text:tab/><text:span text:style-name="T8">Zwiększenie liczby oznaczonych posesji. Prawidłowe oznaczenie 75 procent <text:s/>posesji w miejscowości Starościce tabliczkami zawierającymi numer porządkowy budynku oraz nazwę miejscowości.</text:span></text:p>
      <text:p text:style-name="P8"/>
      <text:list text:style-name="L3">
        <text:list-item>
          <text:p text:style-name="P21">Proponowane działania wraz z terminami realizacji poszczególnych etapów/zadań.</text:p>
        </text:list-item>
      </text:list>
      <text:p text:style-name="P9"/>
      <text:list text:style-name="L4">
        <text:list-item>
          <text:p text:style-name="P16"><text:span text:style-name="T25">Uzgodnić terminy spotkań z właścicielami oraz sołtysem miejscowości </text:span><text:span text:style-name="T26">Starościce</text:span><text:span text:style-name="T25"> – do 15 </text:span><text:span text:style-name="T26">lipca</text:span><text:span text:style-name="T25"> 2025 r</text:span><text:span text:style-name="T27">oku</text:span><text:span text:style-name="T25">.</text:span></text:p>
        </text:list-item>
        <text:list-item>
          <text:p text:style-name="P17"><text:span text:style-name="T28">Nawiązanie kontaktu z właścicielami nieoznakowanych posesji w kierunku wyeliminowania nieprawidłowości – do dnia 15 </text:span><text:span text:style-name="T29">września</text:span><text:span text:style-name="T28"> 2025 roku. <text:line-break/><text:tab/></text:span></text:p>
        </text:list-item>
      </text:list>
      <text:list text:style-name="L5">
        <text:list-item>
          <text:p text:style-name="P22">Podmioty współpracujące w realizacji działania priorytetowego, wraz ze wskazaniem planowanych przez nie do realizacji zadań.</text:p>
        </text:list-item>
      </text:list>
      <text:p text:style-name="P8"/>
      <text:list text:style-name="L6">
        <text:list-item>
          <text:p text:style-name="P18"><text:span text:style-name="T28">Sołtys miejscowości </text:span><text:span text:style-name="T6">Starościce</text:span><text:span text:style-name="T28">.</text:span></text:p>
        </text:list-item>
      </text:list>
      <text:p text:style-name="P5"/>
      <text:list text:style-name="L7">
        <text:list-item>
          <text:p text:style-name="P23">Proponowany sposób przekazania społeczności rejonu informacji o działaniu priorytetowym.</text:p>
        </text:list-item>
      </text:list>
      <text:p text:style-name="P13"><text:s text:c="2"/></text:p>
      <text:list text:style-name="L8">
        <text:list-item>
          <text:p text:style-name="P24"><text:span text:style-name="T28">Rozmowy indywidualne z mieszkańcami miejscowości </text:span><text:span text:style-name="T6">Starościce</text:span><text:span text:style-name="T28"> o podjętym działaniu.</text:span></text:p>
        </text:list-item>
        <text:list-item>
          <text:p text:style-name="P25"><text:soft-page-break/>Zamieszczanie informacji o realizacji planu działania priorytetowego na stronie internetowej Komendy Powiatowej Policji w Łęcznej. </text:p>
        </text:list-item>
        <text:list-item>
          <text:p text:style-name="P25">Rozmowa z sołtysem o konieczności przestrzegania prawa w zakresie prawidłowości oznakowania nieruchomości tabliczkami z numerami porządkowymi oraz konsekwencjach prawnych wynikających z niestosowania się do tego obowiązku. <text:s/></text:p>
        </text:list-item>
      </text:list>
      <text:p text:style-name="P5"/>
      <text:p text:style-name="P11"/>
      <text:p text:style-name="P4"><text:span text:style-name="T22">aspirant </text:span><text:span text:style-name="T23">Wojciech Skalski</text:span></text:p>
      <text:p text:style-name="P12"><text:tab/><text:tab/><text:tab/><text:tab/><text:tab/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left="0cm" fo:margin-right="0.007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0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Akapit_20_z_20_listą" style:display-name="Akapit z listą" style:family="paragraph" style:parent-style-name="Standard">
      <style:paragraph-properties fo:margin-left="0.205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normal" fo:language="pl" fo:country="PL" style:language-complex="ar" style:country-complex="SA" style:text-scale="99%"/>
    </style:style>
    <style:style style:name="WW8Num3z1" style:family="text">
      <style:text-properties style:font-name="Arial1" fo:font-family="Arial" style:font-family-generic="swiss" style:font-pitch="variable" fo:font-size="11pt" fo:letter-spacing="-0.002cm" fo:language="pl" fo:country="PL" fo:font-style="normal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3z2" style:family="text">
      <style:text-properties fo:language="pl" fo:country="PL" style:language-complex="ar" style:country-complex="SA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pl" fo:country="PL" style:font-name-asian="Arial1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ierż</dc:title>
    <meta:initial-creator>opi</meta:initial-creator>
    <meta:creation-date>2024-12-19T14:12:00</meta:creation-date>
    <dc:date>2025-06-30T14:01:59.296000000</dc:date>
    <meta:print-date>2025-06-18T11:50:49.682000000</meta:print-date>
    <meta:editing-cycles>13</meta:editing-cycles>
    <meta:editing-duration>PT47M18S</meta:editing-duration>
    <meta:generator>LibreOffice/7.4.4.2$Windows_X86_64 LibreOffice_project/85569322deea74ec9134968a29af2df5663baa21</meta:generator>
    <meta:document-statistic meta:table-count="0" meta:image-count="0" meta:object-count="0" meta:page-count="2" meta:paragraph-count="21" meta:word-count="350" meta:character-count="2806" meta:non-whitespace-character-count="2461"/>
    <meta:user-defined meta:name="Created" meta:value-type="date">2023-01-09T01:00:00</meta:user-defined>
    <meta:user-defined meta:name="Creator">Microsoft® Word 2016</meta:user-defined>
    <meta:user-defined meta:name="LastSaved" meta:value-type="date">2023-06-25T01:00:00</meta:user-defined>
    <meta:user-defined meta:name="Producer">Microsoft® Word 2016</meta:user-defined>
  </office:meta>
</office:document-meta>
</file>